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E000089F20000E04A8378F185.wmf"/>
  <manifest:file-entry manifest:media-type="" manifest:full-path="Pictures/20000021000089F20000E04A3FEAB60A.wmf"/>
  <manifest:file-entry manifest:media-type="" manifest:full-path="Pictures/20000072000089F20000E04AF58D1F1E.wmf"/>
  <manifest:file-entry manifest:media-type="" manifest:full-path="Pictures/20000144000089F20000E04AADFC22A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035cm" svg:height="27.699cm" svg:x="1.982cm" svg:y="1cm">
          <draw:image xlink:href="Pictures/2000007E000089F20000E04A8378F185.wmf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17.035cm" svg:height="27.699cm" svg:x="1.983cm" svg:y="1.001cm">
          <draw:image xlink:href="Pictures/20000072000089F20000E04AF58D1F1E.wmf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1" draw:layer="layout" svg:width="17.035cm" svg:height="27.699cm" svg:x="1.983cm" svg:y="1.001cm">
          <draw:image xlink:href="Pictures/20000021000089F20000E04A3FEAB60A.wmf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2" draw:text-style-name="P1" draw:layer="layout" svg:width="17.035cm" svg:height="27.699cm" svg:x="1.983cm" svg:y="1.001cm">
          <draw:image xlink:href="Pictures/20000144000089F20000E04AADFC22AD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06-05T14:09:47.93</dc:date>
    <meta:document-statistic meta:object-count="4"/>
    <meta:generator>OpenOffice.org/3.0$Win32 OpenOffice.org_project/300m15$Build-9379</meta:generator>
  </office:meta>
</office:document-meta>
</file>