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color="#b80047" fo:font-size="26pt" style:font-size-asian="26pt" style:font-size-complex="26pt"/>
    </style:style>
    <style:style style:name="T1" style:family="text">
      <style:text-properties fo:color="#b80047" fo:font-size="26pt" style:font-size-asian="26pt" style:font-size-complex="26pt"/>
    </style:style>
    <style:style style:name="T2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puren des Nationalsozialismus<text:line-break/>in x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Eine Präsentation von</text:p>
            <text:p text:style-name="P1">x</text:p>
            <text:p text:style-name="P1">x</text:p>
            <text:p text:style-name="P1">X</text:p>
            <text:p text:style-name="P1"/>
            <text:p text:style-name="P1">Klasse x </text:p>
            <text:p text:style-name="P1">x-Schule in x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Bild 1: x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x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Bild 2: x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x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Bild 3: x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x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Bildnachweise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<text:span text:style-name="T1">Hier tragt ihr alle Bildnachweise ein, z.B. </text:span></text:p>
            <text:p text:style-name="P3"><text:span text:style-name="T1"/></text:p>
            <text:p text:style-name="P3"><text:span text:style-name="T2">Bild 1: eigene Aufnahme, Creative Commons-Lizenz 3.0</text:span></text:p>
            <text:p text:style-name="P3"><text:span text:style-name="T2"/></text:p>
            <text:p text:style-name="P3"><text:span text:style-name="T2">Bild 2: Marktplatz in x, wikimedia.org (Urheber: x, Creative Commons-Lienz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toph Pallaske</meta:initial-creator>
    <meta:creation-date>2012-03-23T14:11:13.63</meta:creation-date>
    <meta:editing-duration>PT14M16S</meta:editing-duration>
    <meta:editing-cycles>2</meta:editing-cycles>
    <dc:date>2012-03-23T14:24:55</dc:date>
    <dc:creator>Christoph Pallaske</dc:creator>
    <meta:generator>OpenOffice.org/3.3$Win32 OpenOffice.org_project/330m20$Build-9567</meta:generator>
    <meta:document-statistic meta:object-count="41"/>
  </office:meta>
</office:document-meta>
</file>